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smeijerlaan 7, 3972 GR Driebergen-Rijsenburg, realisatie uitbouw aan woning (HZ_WABO-21-2813, 22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smeijerlaan 7, 3972 GR Driebergen-Rijsenburg, realisatie uitbouw aan woning (HZ_WABO-21-2813, 22 december 2021)</text:span>
            <text:span text:style-name="datum"/>
          </text:p>
          </text:section>
          <text:section text:name="ondertekening_id1-3-2-2-2">
            <text:p><text:span text:style-name="ondertekening_naam">
            <text:span text:style-name="voornaam">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261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1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1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Esmeijerlaan 7, 3972 GR Driebergen-Rijsenburg, realisatie uitbouw aan woning (HZ_WABO-21-2813, 22 december 2021)</meta:user-defined>
    <meta:user-defined meta:name="DCTERMS.W3CDTF/DCTERMS.available">2021-12-30</meta:user-defined>
    <meta:user-defined meta:name="DCTERMS.W3CDTF/OVERHEIDop.jaargang">2021</meta:user-defined>
    <meta:user-defined meta:name="OVERHEIDop.publicationIssue">482615</meta:user-defined>
    <meta:user-defined meta:name="OVERHEIDop.GmbID/DC.identifier">gmb-2021-482615</meta:user-defined>
    <meta:user-defined meta:name="OVERHEIDop.versieInformatie"/>
  </office:meta>
</office:document-meta>
</file>