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intern aanpassen van bedrijfsruimten naar appartementen in bestaande stolpboerde op het perceel Walingsdijk 133, 1633RR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2021-001380 voor een aanvraag beschikking voor intern aanpassen van bedrijfsruimten naar appartementen in bestaande stolpboerde op locatie Walingsdijk 133, 1633 RR Avenhorn.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wijzigen van de gebruiksfunctie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26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intern aanpassen van bedrijfsruimten naar appartementen in bestaande stolpboerde op het perceel Walingsdijk 133, 1633RR Avenhorn. De vergunning is verleend.</meta:user-defined>
    <meta:user-defined meta:name="DCTERMS.W3CDTF/DCTERMS.available">2021-12-30</meta:user-defined>
    <meta:user-defined meta:name="DCTERMS.W3CDTF/OVERHEIDop.jaargang">2021</meta:user-defined>
    <meta:user-defined meta:name="OVERHEIDop.publicationIssue">482610</meta:user-defined>
    <meta:user-defined meta:name="OVERHEIDop.GmbID/DC.identifier">gmb-2021-482610</meta:user-defined>
    <meta:user-defined meta:name="OVERHEIDop.versieInformatie"/>
  </office:meta>
</office:document-meta>
</file>