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lilleweg 13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OV-2021-3809 voor een omgevingsvergunning op de locatie Langelilleweg 13 te Langelille. De vergunning is verleend. Het besluit betreft:</text:p>
            <text:p text:style-name="common-al">het uitbreiden van de gara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260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lilleweg 13 te Langelill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06</meta:user-defined>
    <meta:user-defined meta:name="OVERHEIDop.GmbID/DC.identifier">gmb-2021-482606</meta:user-defined>
    <meta:user-defined meta:name="OVERHEIDop.versieInformatie"/>
  </office:meta>
</office:document-meta>
</file>