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30 Gilzerbaan (K sectie AG 249) te Tilburg, project Ecologisch verbindingszone, 2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30 - I - Gilzerbaan (K sectie AG 2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0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5230 Gilzerbaan (K sectie AG 249) te Tilburg, project Ecologisch verbindingszone, 23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00</meta:user-defined>
    <meta:user-defined meta:name="OVERHEIDop.GmbID/DC.identifier">gmb-2021-482600</meta:user-defined>
    <meta:user-defined meta:name="OVERHEIDop.versieInformatie"/>
  </office:meta>
</office:document-meta>
</file>