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dakpannen en het isoleren van de kap aan Vissersstraat 2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Vissersstraat 20, het vervangen van de dakpannen en het isoleren van de kap (ontvangen 19 novem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259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de dakpannen en het isoleren van de kap aan Vissersstraat 20 te 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97</meta:user-defined>
    <meta:user-defined meta:name="OVERHEIDop.GmbID/DC.identifier">gmb-2021-482597</meta:user-defined>
    <meta:user-defined meta:name="OVERHEIDop.versieInformatie"/>
  </office:meta>
</office:document-meta>
</file>