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29A, 3941 DK Doorn, vellen van een groveden (HZ_WABO-21-2818, 2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ulianaweg 29A, 3941 DK Doorn, vellen van een groveden (HZ_WABO-21-2818, 23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59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9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9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Julianaweg 29A, 3941 DK Doorn, vellen van een groveden (HZ_WABO-21-2818, 23 december 2021)</meta:user-defined>
    <meta:user-defined meta:name="DCTERMS.W3CDTF/DCTERMS.available">2021-12-30</meta:user-defined>
    <meta:user-defined meta:name="DCTERMS.W3CDTF/OVERHEIDop.jaargang">2021</meta:user-defined>
    <meta:user-defined meta:name="OVERHEIDop.publicationIssue">482595</meta:user-defined>
    <meta:user-defined meta:name="OVERHEIDop.GmbID/DC.identifier">gmb-2021-482595</meta:user-defined>
    <meta:user-defined meta:name="OVERHEIDop.versieInformatie"/>
  </office:meta>
</office:document-meta>
</file>