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kappen van een bosperceel met fijnsparren aan Dr. Kuyperlaan 18 te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In het kader van de Wet algemene bepalingen omgevingsrecht (Wabo) is besloten voor de volgende aanvraag de beslistermijn met zes weken te verlengen:</text:p>
            <text:list text:style-name="id1-3-2-1-1-2">
              <text:list-item text:style-override="id1-3-2-1-1-2-1">
                <text:number>-</text:number>
                <text:p text:style-name="al">Dr. Kuyperlaan 18 (perceel zuidzijde Dr. Kuyperlaan 18-26, Kadastrale Sectie BPerceelnummer 8178), het kappen van een bosperceel met fijnsparren (ontvangen 9 november 2021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482593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593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593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nging beslistermijn voor het kappen van een bosperceel met fijnsparren aan Dr. Kuyperlaan 18 te Huizen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2593</meta:user-defined>
    <meta:user-defined meta:name="OVERHEIDop.GmbID/DC.identifier">gmb-2021-482593</meta:user-defined>
    <meta:user-defined meta:name="OVERHEIDop.versieInformatie"/>
  </office:meta>
</office:document-meta>
</file>