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Oosteinderweg 116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33.</text:span>
          </text:p>
            <text:p text:style-name="common-al">Op 28 december 2021 heeft de gemeente besloten om de beslistermijn voor de aanvraag aanvraag omgevingsvergunning voor de locatie Oosteinderweg 116 a in Nunspeet. Het besluit betreft het verbouwen van de bedrijfsruimte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25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Oosteinderweg 116 a in Nunspee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1</meta:user-defined>
    <meta:user-defined meta:name="OVERHEIDop.GmbID/DC.identifier">gmb-2021-482591</meta:user-defined>
    <meta:user-defined meta:name="OVERHEIDop.versieInformatie"/>
  </office:meta>
</office:document-meta>
</file>