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58*"/>
    </style:style>
    <style:style style:family="table-column" style:parent-style-name="colspec" style:name="id1-3-2-2-1-3-1-2">
      <style:table-column-properties style:rel-column-width="23*"/>
    </style:style>
  </office:automatic-styles>
  <office:body>
    <office:text>
      <text:p text:style-name="new_page_staatscourant"/>
      <text:p text:style-name="single-kop-titel">Tarieventabel 2022 Parkeerbelasting grote voertuigen, behorende bij de parkeerbelastingverordening grote voertuigen Barendrecht 200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; </text:p>
            <text:p text:style-name="al">overwegende:</text:p>
            <text:list text:style-name="id1-3-2-1-1-3">
              <text:list-item text:style-override="id1-3-2-1-1-3-1">
                <text:number>-</text:number>
                <text:p text:style-name="al">dat de gemeenteraad de gemeentebegroting 2022 heeft vastgesteld;</text:p>
              </text:list-item>
              <text:list-item text:style-override="id1-3-2-1-1-3-2">
                <text:number>-</text:number>
                <text:p text:style-name="al"> dat de gemeenteraad het college van burgemeester en wethouders heeft gedelegeerd om de tarieventabel te kunnen vaststellen, indien het betreft wijziging van reeds aanwezige tarieven;</text:p>
              </text:list-item>
              <text:list-item text:style-override="id1-3-2-1-1-3-3">
                <text:number>-</text:number>
                <text:p text:style-name="al"> dat de tarieventabel 2022 dient te worden vastgesteld;</text:p>
              </text:list-item>
              <text:list-item text:style-override="id1-3-2-1-1-3-4">
                <text:number>-</text:number>
                <text:p text:style-name="al"> dat het college deze vaststelt in overeenstemming met de begroting 2022.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de </text:p>
            <text:p text:style-name="al"/>
            <text:p text:style-name="al">TARIEVENTABEL 2022 PARKEERBELASTING GROTE VOERTUIGEN, BEHORENDE BIJ DE PARKEERBELASTINGVERORDENING GROTE VOERTUIGEN BARENDRECHT 200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arieven met ingang van 1 januari 2022, indien dit later is, met ingang van de eerste dag na die van de bekendmaking.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Voertuigtype</text:p>
                  </table:table-cell>
                  <table:table-cell table:style-name="cell_frame_all" table:number-rows-spanned="1" table:number-columns-spanned="1">
                    <text:p text:style-name="table_al">Tarief parkeervergunning per voertuig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het vrachtwagenparkeerterrein voor grote voertuigen zoals gedefinieerd in artikel 1, lid c, d en e (&lt; 10 meter).</text:p>
                  </table:table-cell>
                  <table:table-cell table:style-name="cell_frame_all" table:number-rows-spanned="1" table:number-columns-spanned="1">
                    <text:p text:style-name="table_al">€ 597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het vrachtwagenparkeerterrein voor grote voertuigen zoals gedefinieerd in artikel 1, lid c, d en e (&gt; 10 meter).</text:p>
                  </table:table-cell>
                  <table:table-cell table:style-name="cell_frame_all" table:number-rows-spanned="1" table:number-columns-spanned="1">
                    <text:p text:style-name="table_al">€ 1.085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rkeren op straat voor alle voertuigen zoals bedoeld in deze verordening.</text:p>
                  </table:table-cell>
                  <table:table-cell table:style-name="cell_frame_all" table:number-rows-spanned="1" table:number-columns-spanned="1">
                    <text:p text:style-name="table_al">€ 543,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college van burgemeester en wethouders van de gemeente Barendrecht van 7 december 2021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 Bravenbo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G. Veldhuij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258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8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58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endrecht</meta:user-defined>
    <meta:user-defined meta:name="OVERHEID.Gemeente/DCTERMS.publisher">Barendrecht</meta:user-defined>
    <meta:user-defined meta:name="OVERHEID.TaxonomieBeleidsagendaDecentraal/OVERHEID.category">Financiën | Organisatie en beleid</meta:user-defined>
    <meta:user-defined meta:name="DC.source">Gemeentwet, art. 225]|[1.0:c:BWBR0005416&amp;artikel=225&amp;g=2012-08-29</meta:user-defined>
    <meta:user-defined meta:name="DC.source">Parkeerverordening Grote Voertuigen Barendrecht 2007</meta:user-defined>
    <meta:user-defined meta:name="OVERHEIDop.referentienummer">427421</meta:user-defined>
    <meta:user-defined meta:name="DCTERMS.alternative">Parkeerbelastingverordening Grote Voertuigen Barendrecht 2007</meta:user-defined>
    <dc:language>nl</dc:language>
    <meta:user-defined meta:name="OVERHEIDop.locatietype/OVERHEIDop.gebiedsmarkering">Gemeente</meta:user-defined>
    <meta:user-defined meta:name="DC.title">Parkeerbelastingverordening grote voertuigen Barendrecht 2007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589</meta:user-defined>
    <meta:user-defined meta:name="OVERHEIDop.betreftRegeling">CVDR212905_2</meta:user-defined>
    <meta:user-defined meta:name="xs:date/OVERHEIDop.startdatum">2022-01-01</meta:user-defined>
    <meta:user-defined meta:name="OVERHEIDop.GmbID/DC.identifier">gmb-2021-482589</meta:user-defined>
    <meta:user-defined meta:name="OVERHEIDop.versieInformatie"/>
  </office:meta>
</office:document-meta>
</file>