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bouwplaats van 19 januari 2022 t/m 30 september 2022 op de parkeerplaats Dennendal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Willems Vastgoedonderhoud, plaatsen van bouwplaats parkeerplaats Dennendal van 19 januari 2022 t/m 30 september 2022 (datum van besluit 16-12-2021)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258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plaatsen van bouwplaats van 19 januari 2022 t/m 30 september 2022 op de parkeerplaats Dennendal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87</meta:user-defined>
    <meta:user-defined meta:name="OVERHEIDop.GmbID/DC.identifier">gmb-2021-482587</meta:user-defined>
    <meta:user-defined meta:name="OVERHEIDop.versieInformatie"/>
  </office:meta>
</office:document-meta>
</file>