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2 kansspelautomaten voor 2022 aan Haven 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1</text:p>
            <text:p text:style-name="common-al">
            <text:span text:style-name="nadrukcur">Kansspelautomaten</text:span>
          </text:p>
            <text:list text:style-name="id1-3-2-1-1-3">
              <text:list-item text:style-override="id1-3-2-1-1-3-1">
                <text:number>•</text:number>
                <text:p text:style-name="al">Café de Kroon, Haven 44 , aanwezigheid van 2 kansspelautomaten voor 2022 (datum besluit 09-12-2021), 3142BD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258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2 kansspelautomaten voor 2022 aan Haven 44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84</meta:user-defined>
    <meta:user-defined meta:name="OVERHEIDop.GmbID/DC.identifier">gmb-2021-482584</meta:user-defined>
    <meta:user-defined meta:name="OVERHEIDop.versieInformatie"/>
  </office:meta>
</office:document-meta>
</file>