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86, 3941 EP Doorn, het vellen van twee beuken (HZ_WABO-21-2798, 22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ersfoortseweg 86, 3941 EP Doorn, het vellen van twee beuken (HZ_WABO-21-2798, 22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56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6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6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Amersfoortseweg 86, 3941 EP Doorn, het vellen van twee beuken (HZ_WABO-21-2798, 22 december 2021)</meta:user-defined>
    <meta:user-defined meta:name="DCTERMS.W3CDTF/DCTERMS.available">2021-12-30</meta:user-defined>
    <meta:user-defined meta:name="DCTERMS.W3CDTF/OVERHEIDop.jaargang">2021</meta:user-defined>
    <meta:user-defined meta:name="OVERHEIDop.publicationIssue">482568</meta:user-defined>
    <meta:user-defined meta:name="OVERHEIDop.GmbID/DC.identifier">gmb-2021-482568</meta:user-defined>
    <meta:user-defined meta:name="OVERHEIDop.versieInformatie"/>
  </office:meta>
</office:document-meta>
</file>