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32 Groenstraat 127  te Tilburg, verbouwen van de woning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32 - I - Groenstraat 12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5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32 Groenstraat 127  te Tilburg, verbouwen van de woning, 23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63</meta:user-defined>
    <meta:user-defined meta:name="OVERHEIDop.GmbID/DC.identifier">gmb-2021-482563</meta:user-defined>
    <meta:user-defined meta:name="OVERHEIDop.versieInformatie"/>
  </office:meta>
</office:document-meta>
</file>