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oerdstraat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voor een omgevingsvergunning voor in- en uitrit tbv van nieuwbouw woning met zaaknummer Z/21/085841 / 21SZ1725 op locatie Woerdstraat 4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9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255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Woerdstraat 42 te Duiv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de aanvraag omgevingsvergunning, Woerdstraat 42 te Duiv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54</meta:user-defined>
    <meta:user-defined meta:name="OVERHEIDop.GmbID/DC.identifier">gmb-2021-482554</meta:user-defined>
    <meta:user-defined meta:name="OVERHEIDop.versieInformatie"/>
  </office:meta>
</office:document-meta>
</file>