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roemeerbos Helenaveen (kadastraal bekend H8362 en H8363) nabij Koolweg</text:p>
      <text:section text:name="zakelijke-mededeling_id1-3-2" text:style-name="zakelijke-mededeling">
        <text:section text:name="zakelijke-mededeling-tekst_id1-3-2-1" text:style-name="zakelijke-mededeling-tekst">
          <text:section text:name="tekst_id1-3-2-1-1" text:style-name="tekst">
            <text:p text:style-name="common-al">De gemeente heeft op 28 december 2021 een besluit genomen op de aanvraag omgevingsvergunning voor het verminderen van de interne ontwatering en afwatering van het Broemeerbos op de locatie Broemeerbos Helenaveen (kadastraal bekend H8362 en H8363) nabij Koolweg. De zaak is geregistreerd onder nummer HZ-2021-1603. De vergunning is toegekend. Het besluit gaat over de activiteit(en):</text:p>
            <text:list text:style-name="id1-3-2-1-1-2">
              <text:list-item text:style-override="id1-3-2-1-1-2-1">
                <text:number>•</text:number>
                <text:p text:style-name="al">Werk of werkzaamheden uitvoeren</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29 december 2021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82550</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550</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550</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Broemeerbos Helenaveen (kadastraal bekend H8362 en H8363) nabij Koolweg</meta:user-defined>
    <meta:user-defined meta:name="DCTERMS.W3CDTF/DCTERMS.available">2021-12-30</meta:user-defined>
    <meta:user-defined meta:name="DCTERMS.W3CDTF/OVERHEIDop.jaargang">2021</meta:user-defined>
    <meta:user-defined meta:name="OVERHEIDop.externeBijlage">Bijlage_2_Overzichtstekening_pdf(publiceerbaar)|exb-2021-76621</meta:user-defined>
    <meta:user-defined meta:name="OVERHEIDop.externeBijlage">--scan besluit Broemeerbos Helenaveen (kadastra...|exb-2021-76622</meta:user-defined>
    <meta:user-defined meta:name="OVERHEIDop.publicationIssue">482550</meta:user-defined>
    <meta:user-defined meta:name="OVERHEIDop.GmbID/DC.identifier">gmb-2021-482550</meta:user-defined>
    <meta:user-defined meta:name="OVERHEIDop.versieInformatie"/>
  </office:meta>
</office:document-meta>
</file>