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verstraat 20, 3958 BT Amerongen, het plaatsen van zonnepanelen (HZ_WABO-21-2767, 19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verstraat 20, 3958 BT Amerongen, het plaatsen van zonnepanelen (HZ_WABO-21-2767, 19 december 2021)</text:span>
            <text:span text:style-name="datum"/>
          </text:p>
          </text:section>
          <text:section text:name="ondertekening_id1-3-2-2-2">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54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4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4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Overstraat 20, 3958 BT Amerongen, het plaatsen van zonnepanelen (HZ_WABO-21-2767, 19 december 2021)</meta:user-defined>
    <meta:user-defined meta:name="DCTERMS.W3CDTF/DCTERMS.available">2021-12-30</meta:user-defined>
    <meta:user-defined meta:name="DCTERMS.W3CDTF/OVERHEIDop.jaargang">2021</meta:user-defined>
    <meta:user-defined meta:name="OVERHEIDop.publicationIssue">482549</meta:user-defined>
    <meta:user-defined meta:name="OVERHEIDop.GmbID/DC.identifier">gmb-2021-482549</meta:user-defined>
    <meta:user-defined meta:name="OVERHEIDop.versieInformatie"/>
  </office:meta>
</office:document-meta>
</file>