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Borculoseweg 1 in Vorden, het saneren van asbest van de woning en restanten</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Bronckhorst een melding ontvangen voor het saneren van asbest van de woning en restanten aan de Oude Borculoseweg 1 in Vorden. De melding is geregistreerd onder kenmerk 1876904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54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4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4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Oude Borculoseweg 1 in Vorden, het saneren van asbest van de woning en restanten</meta:user-defined>
    <meta:user-defined meta:name="DCTERMS.W3CDTF/DCTERMS.available">2021-12-30</meta:user-defined>
    <meta:user-defined meta:name="DCTERMS.W3CDTF/OVERHEIDop.jaargang">2021</meta:user-defined>
    <meta:user-defined meta:name="OVERHEIDop.externeBijlage">publiceerbare aanvraag|exb-2021-76620</meta:user-defined>
    <meta:user-defined meta:name="OVERHEIDop.publicationIssue">482543</meta:user-defined>
    <meta:user-defined meta:name="OVERHEIDop.GmbID/DC.identifier">gmb-2021-482543</meta:user-defined>
    <meta:user-defined meta:name="OVERHEIDop.versieInformatie"/>
  </office:meta>
</office:document-meta>
</file>