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132 Kootwijkerbroek, het tijdelijk plaatsen van e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269</text:p>
            <text:p text:style-name="common-al"/>
            <text:p text:style-name="common-al">Datum indiening: 24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253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3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3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Wesselseweg 132 Kootwijkerbroek, het tijdelijk plaatsen van een container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537</meta:user-defined>
    <meta:user-defined meta:name="OVERHEIDop.GmbID/DC.identifier">gmb-2021-482537</meta:user-defined>
    <meta:user-defined meta:name="OVERHEIDop.versieInformatie"/>
  </office:meta>
</office:document-meta>
</file>