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Postmeester 93, 3958 DC Amerongen, realisatie van een opleidingscentrum d.m.v. een interne verbouwing en het plaatsen van twee ramen in bestaande gevel (HZ_WABO-21-2778, 20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Postmeester 93, 3958 DC Amerongen, realisatie van een opleidingscentrum d.m.v. een interne verbouwing en het plaatsen van twee ramen in bestaande gevel (HZ_WABO-21-2778, 20 dec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53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3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3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e Postmeester 93, 3958 DC Amerongen, realisatie van een opleidingscentrum d.m.v. een interne verbouwing en het plaatsen van twee ramen in bestaande gevel (HZ_WABO-21-2778, 20 december 2021)</meta:user-defined>
    <meta:user-defined meta:name="DCTERMS.W3CDTF/DCTERMS.available">2021-12-30</meta:user-defined>
    <meta:user-defined meta:name="DCTERMS.W3CDTF/OVERHEIDop.jaargang">2021</meta:user-defined>
    <meta:user-defined meta:name="OVERHEIDop.publicationIssue">482535</meta:user-defined>
    <meta:user-defined meta:name="OVERHEIDop.GmbID/DC.identifier">gmb-2021-482535</meta:user-defined>
    <meta:user-defined meta:name="OVERHEIDop.versieInformatie"/>
  </office:meta>
</office:document-meta>
</file>