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obel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 te Oostrum </text:span>– het plaatsen van omvormers (HZ-OMV-2021-04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5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obelstraat 1 te Oostrum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28</meta:user-defined>
    <meta:user-defined meta:name="OVERHEIDop.GmbID/DC.identifier">gmb-2021-482528</meta:user-defined>
    <meta:user-defined meta:name="OVERHEIDop.versieInformatie"/>
  </office:meta>
</office:document-meta>
</file>