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straat 2 te Sevenum, verleende omgevingsvergunning (besluitdatum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parkeergarage en het wijzigen van een vergund distributiecentrum, crossdocks en kantoo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1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25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Jan Tinbergenstraat 2 te Sevenum, verleende omgevingsvergunning (besluitdatum 30 december 2021)</meta:user-defined>
    <meta:user-defined meta:name="DCTERMS.W3CDTF/DCTERMS.available">2021-12-30</meta:user-defined>
    <meta:user-defined meta:name="DCTERMS.W3CDTF/OVERHEIDop.jaargang">2021</meta:user-defined>
    <meta:user-defined meta:name="OVERHEIDop.publicationIssue">482526</meta:user-defined>
    <meta:user-defined meta:name="OVERHEIDop.GmbID/DC.identifier">gmb-2021-482526</meta:user-defined>
    <meta:user-defined meta:name="OVERHEIDop.versieInformatie"/>
  </office:meta>
</office:document-meta>
</file>