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90 Kootwijkerbroek, het gewijzigd uitvoeren van bouwplan 2020W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35</text:p>
            <text:p text:style-name="common-al"/>
            <text:p text:style-name="common-al">Datum indiening: 22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2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luweweg 90 Kootwijkerbroek, het gewijzigd uitvoeren van bouwplan 2020W0408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23</meta:user-defined>
    <meta:user-defined meta:name="OVERHEIDop.GmbID/DC.identifier">gmb-2021-482523</meta:user-defined>
    <meta:user-defined meta:name="OVERHEIDop.versieInformatie"/>
  </office:meta>
</office:document-meta>
</file>