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11</text:p>
            <text:p text:style-name="common-al">Omschrijving: legaliseren van splitsing van het pand in 3 woningen </text:p>
            <text:p text:style-name="common-al">Adres:  Geldropseweg 140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2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2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Het hoofd van de sector Ruimtelijke Expertise, Vergunningen geeft kennis dat onderstaande aanvraag om omgevingsvergunning is ingediend.   Zaaknummer:	V21/47611 Omschrijving:	legaliseren van splitsing van het pand in 3 woningen  Adres: 	Geldropseweg 140 Datum ontvangst:	27 december 2021  De ingekomen omgevingsvergunning is uitsluitend ter kennisgeving en ligt niet ter inzage. Hiertegen staat nog geen bezwaarmogelijkheid open.</meta:user-defined>
    <meta:user-defined meta:name="DCTERMS.abstract">legaliseren van splitsing van het pand in 3 woningen </meta:user-defined>
    <dc:language>nl</dc:language>
    <meta:user-defined meta:name="OVERHEIDop.locatietype/OVERHEIDop.gebiedsmarkering">Adres</meta:user-defined>
    <meta:user-defined meta:name="DC.title">V21/47611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520</meta:user-defined>
    <meta:user-defined meta:name="OVERHEIDop.GmbID/DC.identifier">gmb-2021-482520</meta:user-defined>
    <meta:user-defined meta:name="OVERHEIDop.versieInformatie"/>
  </office:meta>
</office:document-meta>
</file>