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gevel op locatie Meidoornlaan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1 heeft het college van burgemeester en wethouders van de gemeente Dalfsen een aanvraag ontvangen voor het wijzigen van de gevel op het perceel Meidoornlaan 11 in Dalfsen. De aanvraag is geregistreerd onder zaaknummer Z/21/63029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idoornlaan 11 in Dalfsen</meta:user-defined>
    <dc:language>nl</dc:language>
    <meta:user-defined meta:name="OVERHEID.EPSG28992/DC.spatial">213439 502825</meta:user-defined>
    <meta:user-defined meta:name="DC.title">Kennisgeving aanvraag omgevingsvergunning voor het wijzigen van de gevel op locatie Meidoornlaan 11 in Dalfsen</meta:user-defined>
    <meta:user-defined meta:name="OVERHEID.PostcodeHuisnummer/OVERHEIDop.postcodeHuisnummer">7721EX 11</meta:user-defined>
    <meta:user-defined meta:name="OVERHEIDop.straatnaam">Meidoornlaan</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48252</meta:user-defined>
    <meta:user-defined meta:name="OVERHEIDop.GmbID/DC.identifier">gmb-2021-48252</meta:user-defined>
    <meta:user-defined meta:name="OVERHEIDop.versieInformatie"/>
  </office:meta>
</office:document-meta>
</file>