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beekhof 53 Kootwijkerbroek, het tijdelijk plaatsen van units voor 2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56</text:p>
            <text:p text:style-name="common-al"/>
            <text:p text:style-name="common-al">Datum indiening: 2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1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oonbeekhof 53 Kootwijkerbroek, het tijdelijk plaatsen van units voor 2 lokal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14</meta:user-defined>
    <meta:user-defined meta:name="OVERHEIDop.GmbID/DC.identifier">gmb-2021-482514</meta:user-defined>
    <meta:user-defined meta:name="OVERHEIDop.versieInformatie"/>
  </office:meta>
</office:document-meta>
</file>