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kolk 5 en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Omgevingsvergunning voor het plaatsen van een gezamenlijke dakkapel op locatie Waterkolk 5 en 7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47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dec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251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Waterkolk 5 en 7 in Wier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11</meta:user-defined>
    <meta:user-defined meta:name="OVERHEIDop.GmbID/DC.identifier">gmb-2021-482511</meta:user-defined>
    <meta:user-defined meta:name="OVERHEIDop.versieInformatie"/>
  </office:meta>
</office:document-meta>
</file>