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61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610</text:p>
            <text:p text:style-name="common-al">Omschrijving: verhogen van de afvoerpijp</text:p>
            <text:p text:style-name="common-al">Adres:  Gasfabriek 3</text:p>
            <text:p text:style-name="common-al">Datum ontvangst: 27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251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1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1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10</meta:user-defined>
    <meta:user-defined meta:name="DCTERMS.abstract">verhogen van de afvoerpijp</meta:user-defined>
    <dc:language>nl</dc:language>
    <meta:user-defined meta:name="OVERHEIDop.locatietype/OVERHEIDop.gebiedsmarkering">Adres</meta:user-defined>
    <meta:user-defined meta:name="DC.title">V21/47610: Ingekomen omgevingsvergunning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510</meta:user-defined>
    <meta:user-defined meta:name="OVERHEIDop.GmbID/DC.identifier">gmb-2021-482510</meta:user-defined>
    <meta:user-defined meta:name="OVERHEIDop.versieInformatie"/>
  </office:meta>
</office:document-meta>
</file>