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enelaan 7 5591G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7-12-2021 een besluit genomen op de aanvraag voor een omgevingsvergunning met zaaknummer 2021-190091.</text:p>
            <text:p text:style-name="common-al">De zaak betreft locatie Irenelaan 7 5591GE Heeze en heeft de omschrijving "wijzigen voorgevel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250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0091</meta:user-defined>
    <meta:user-defined meta:name="DCTERMS.abstract">wijzigen voorgevel woning</meta:user-defined>
    <dc:language>nl</dc:language>
    <meta:user-defined meta:name="OVERHEIDop.locatietype/OVERHEIDop.gebiedsmarkering">Punt</meta:user-defined>
    <meta:user-defined meta:name="DC.title">Besluit aanvraag omgevingsvergunning Irenelaan 7 5591GE Heez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08</meta:user-defined>
    <meta:user-defined meta:name="OVERHEIDop.GmbID/DC.identifier">gmb-2021-482508</meta:user-defined>
    <meta:user-defined meta:name="OVERHEIDop.versieInformatie"/>
  </office:meta>
</office:document-meta>
</file>