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Woningbouw Sportcomplex Marken’, gemeente Wa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ingevolge artikel 3.8 van de Wet ruimtelijke ordening bekend dat het ontwerpbestemmingsplan ‘Woningbouw Sportcomplex Marken’ (NL.IMRO.0852.BPKMAwoningbouwspo-on01) ter inzage ligt.</text:p>
            <text:p text:style-name="common-al"> Het ontwerpbestemmingsplan voorziet in de planologische regeling voor het realiseren van 100 nieuwe woningen op een deel van het terrein van het sportcomplex van SV Marken, namelijk de huidige parkeerplaats, gelegen in de oksel van de Walandweg en het Oosterpad en de twee meest oostelijk gelegen sportvelden, tussen de noordelijk gelegen dijk en het zuidelijk gelegen Oosterpad.</text:p>
            <text:p text:style-name="common-al">
            <text:span text:style-name="nadrukcur">Stukken inzien</text:span>
          </text:p>
            <text:p text:style-name="common-al">Het ontwerpbestemmingsplan ligt met ingang van 31 december 2021 gedurende zes weken ter inzage. Het ontwerpbestemmingsplan en de bijbehorende stukken kunnen worden ingezien: </text:p>
            <text:list text:style-name="id1-3-2-1-1-5">
              <text:list-item text:style-override="id1-3-2-1-1-5-1">
                <text:number>•</text:number>
                <text:p text:style-name="al">op de landelijke website: <text:a xlink:href="http://www.ruimtelijkeplannen.nl/" xlink:type="simple">www.ruimtelijkeplannen.nl</text:a>. Het ID-nummer is: NL.IMRO.0852.BPKMAwoningbouwspo-on01 </text:p>
              </text:list-item>
              <text:list-item text:style-override="id1-3-2-1-1-5-2">
                <text:number>•</text:number>
                <text:p text:style-name="al">In het gemeentehuis aan de Pierebaan 3 te Monnickendam, afdeling Publiekszaken tijdens de openingstijden. </text:p>
              </text:list-item>
            </text:list>
            <text:p text:style-name="common-al">
            <text:span text:style-name="nadrukcur">Zienswijzen op het ontwerpbestemmingsplan</text:span>
          </text:p>
            <text:p text:style-name="common-al">Tegen het ontwerpbestemmingsplan kan een ieder gedurende bovengenoemde termijn schriftelijk zienswijzen naar voren brengen. Schriftelijke zienswijzen kunt u richten aan het college van burgemeester en wethouders van de gemeente Waterland, postbus 1000, 1140 BA Waterland onder vermelding van ‘zienswijze ontwerp bestemmingsplan Woningbouw Sportcomplex Marken’.</text:p>
            <text:list text:style-name="id1-3-2-1-1-8">
              <text:list-item text:style-override="id1-3-2-1-1-8-1">
                <text:number>•</text:number>
                <text:p text:style-name="al">Postadres: Postbus 1000, 1140BA Monnickendam  </text:p>
              </text:list-item>
              <text:list-item text:style-override="id1-3-2-1-1-8-2">
                <text:number>•</text:number>
                <text:p text:style-name="al">E-mail: <text:a xlink:href="mailto:gemeente@waterland.nl" xlink:type="simple">gemeente@waterland.nl</text:a></text:p>
              </text:list-item>
            </text:list>
            <text:p text:style-name="last-al"> Tevens bestaat de mogelijkheid tot het mondeling indienen van een zienswijze, na telefonische afspraak. Voor het maken van een afspraak kunt u contact opnemen via telefoonnummer (0299) 658 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250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0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0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BPKMAwoningbouwspo-on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bestemmingsplan ‘Woningbouw Sportcomplex Marken’, gemeente Waterland</meta:user-defined>
    <meta:user-defined meta:name="DCTERMS.W3CDTF/DCTERMS.available">2021-12-30</meta:user-defined>
    <meta:user-defined meta:name="DCTERMS.W3CDTF/OVERHEIDop.jaargang">2021</meta:user-defined>
    <meta:user-defined meta:name="OVERHEIDop.publicationIssue">482507</meta:user-defined>
    <meta:user-defined meta:name="OVERHEIDop.GmbID/DC.identifier">gmb-2021-482507</meta:user-defined>
    <meta:user-defined meta:name="OVERHEIDop.versieInformatie"/>
  </office:meta>
</office:document-meta>
</file>