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ngstdijk, Reygerskreek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ngstdijk, Reygerskreek 28.</text:span>
          </text:p>
            <text:p text:style-name="common-al">Zaakomschrijving: bouwen tuinschuur</text:p>
            <text:p text:style-name="common-al">Zaaknummer: 258611</text:p>
            <text:p text:style-name="common-al">Beschikking datum verzonden: 28-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25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611</meta:user-defined>
    <meta:user-defined meta:name="DCTERMS.abstract">bouwen tuinschuur</meta:user-defined>
    <dc:language>nl</dc:language>
    <meta:user-defined meta:name="OVERHEIDop.locatietype/OVERHEIDop.gebiedsmarkering">Punt</meta:user-defined>
    <meta:user-defined meta:name="DC.title">Ingetrokken aanvraag, Hengstdijk, Reygerskreek 28</meta:user-defined>
    <meta:user-defined meta:name="DCTERMS.W3CDTF/DCTERMS.available">2021-12-30</meta:user-defined>
    <meta:user-defined meta:name="DCTERMS.W3CDTF/OVERHEIDop.jaargang">2021</meta:user-defined>
    <meta:user-defined meta:name="OVERHEIDop.publicationIssue">482506</meta:user-defined>
    <meta:user-defined meta:name="OVERHEIDop.GmbID/DC.identifier">gmb-2021-482506</meta:user-defined>
    <meta:user-defined meta:name="OVERHEIDop.versieInformatie"/>
  </office:meta>
</office:document-meta>
</file>