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11 Winkelsestraat 33 te Biezenmortel, realiseren van boomkwekerij met viskwekerij, 2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11 - I - Winkelsestraat 3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50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11 Winkelsestraat 33 te Biezenmortel, realiseren van boomkwekerij met viskwekerij, 22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05</meta:user-defined>
    <meta:user-defined meta:name="OVERHEIDop.GmbID/DC.identifier">gmb-2021-482505</meta:user-defined>
    <meta:user-defined meta:name="OVERHEIDop.versieInformatie"/>
  </office:meta>
</office:document-meta>
</file>