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standplaatsvergunning, Parkeerplaats nabij sportpark Kloosterweg/Oosterhout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12-2020 P</text:span>
            <text:span text:style-name="nadrukvet">arkeerplaats nabij sportpark Kloosterweg/Oosterhoutseweg, Raamsdonksveer</text:span>
          </text:p>
            <text:p text:style-name="common-al">Mobiel onderzoekscentrum bevolkingsonderzoek borstkanker</text:p>
            <text:p text:style-name="common-al">Periode: februari t/m juni 2021</text:p>
            <text:p text:style-name="common-al">Ter inzage: 6 januari t/m 12 januari 2021</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2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Zorg en gezondheid | Organisatie en beleid</meta:user-defined>
    <dc:language>nl</dc:language>
    <meta:user-defined meta:name="OVERHEID.EPSG28992/DC.spatial">119636.503 411292.246</meta:user-defined>
    <meta:user-defined meta:name="DC.title">Ontvangen aanvraag standplaatsvergunning, Parkeerplaats nabij sportpark Kloosterweg/Oosterhoutseweg</meta:user-defined>
    <meta:user-defined meta:name="OVERHEID.PostcodeHuisnummer/OVERHEIDop.postcodeHuisnummer">4941WX 1</meta:user-defined>
    <meta:user-defined meta:name="OVERHEIDop.straatnaam">Oosterhoutseweg</meta:user-defined>
    <meta:user-defined meta:name="OVERHEIDop.woonplaats">Raamsdonksveer</meta:user-defined>
    <meta:user-defined meta:name="DCTERMS.W3CDTF/DCTERMS.available">2021-01-06</meta:user-defined>
    <meta:user-defined meta:name="DCTERMS.W3CDTF/OVERHEIDop.jaargang">2021</meta:user-defined>
    <meta:user-defined meta:name="OVERHEIDop.publicationIssue">4825</meta:user-defined>
    <meta:user-defined meta:name="OVERHEIDop.GmbID/DC.identifier">gmb-2021-4825</meta:user-defined>
    <meta:user-defined meta:name="OVERHEIDop.versieInformatie"/>
  </office:meta>
</office:document-meta>
</file>