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85 t/m 1109, 5231 AZ,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okkenlaan 85 t/m 1109 t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230632</text:p>
            <text:p text:style-name="common-al">
            <text:span text:style-name="nadrukvet">Datum besluit: 27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49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9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9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3063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lokkenlaan 85 t/m 1109, 5231 AZ, 's-Hertogenbosch, bouwbeslui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498</meta:user-defined>
    <meta:user-defined meta:name="OVERHEIDop.GmbID/DC.identifier">gmb-2021-482498</meta:user-defined>
    <meta:user-defined meta:name="OVERHEIDop.versieInformatie"/>
  </office:meta>
</office:document-meta>
</file>