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vier eiken - sportpark De Holten, kadastraal bekend gemeente Marum, sectie C, perceelnummer 10450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december 2021 een besluit genomen op de aanvraag met zaaknummer Z202104569 voor het kappen van vier eiken op locatie sportpark De Holten, kadastraal bekend gemeente Marum, sectie C, perceelnummer 10450 in Marum.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48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8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8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kappen van vier eiken - sportpark De Holten, kadastraal bekend gemeente Marum, sectie C, perceelnummer 10450 in Marum</meta:user-defined>
    <meta:user-defined meta:name="DCTERMS.W3CDTF/DCTERMS.available">2021-12-30</meta:user-defined>
    <meta:user-defined meta:name="DCTERMS.W3CDTF/OVERHEIDop.jaargang">2021</meta:user-defined>
    <meta:user-defined meta:name="OVERHEIDop.publicationIssue">482489</meta:user-defined>
    <meta:user-defined meta:name="OVERHEIDop.GmbID/DC.identifier">gmb-2021-482489</meta:user-defined>
    <meta:user-defined meta:name="OVERHEIDop.versieInformatie"/>
  </office:meta>
</office:document-meta>
</file>