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ster Croneweg 3 b te Oudemol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ster Croneweg 3 b te Oudemol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09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4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Meester Croneweg 3 b te Oudemolen;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86</meta:user-defined>
    <meta:user-defined meta:name="OVERHEIDop.GmbID/DC.identifier">gmb-2021-482486</meta:user-defined>
    <meta:user-defined meta:name="OVERHEIDop.versieInformatie"/>
  </office:meta>
</office:document-meta>
</file>