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Start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310</text:span>
          </text:p>
            <text:p text:style-name="common-al">Gemeente Amstelveen heeft op 28 december 2021 een besluit genomen op de aanvraag geluidhinder ontheffing voor Fase 1 van de bouw op 4 en 5 (optioneel op 7 en 8 of 11 en 12) februari 2022. De locatie is Startbaan 16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4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Startbaan 16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83</meta:user-defined>
    <meta:user-defined meta:name="OVERHEIDop.GmbID/DC.identifier">gmb-2021-482483</meta:user-defined>
    <meta:user-defined meta:name="OVERHEIDop.versieInformatie"/>
  </office:meta>
</office:document-meta>
</file>