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koop - 1e wijziging van de Tarieventabel behorend bij begraafplaatsrech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Gemeentewet en de financiële verordening Gemeente Nieuwkoop 2017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tabel Begraafplaatsrechten 2021 behorende bij de Verordening op de heffing en invordering van de begraafplaatsrechten 2021, vastgesteld bij raadsbesluit van 10 december 2020, nr 2020-099 als volgt te wijzigen:</text:p>
              </text:list-item>
              <text:list-item text:style-override="id1-3-2-2-1-2-2">
                <text:number/>
                <text:p text:style-name="al">Artikel 1.3.3; Voor het bijzetten van een asbus met of zonder urn op buitengewone uren wordt het recht, bedoeld in artikel 1.3.1. en 1.3.2 verhoogd met: € 181,16 .</text:p>
              </text:list-item>
              <text:list-item text:style-override="id1-3-2-2-1-2-3">
                <text:number>2.</text:number>
                <text:p text:style-name="al">Deze wijziging treedt met terugwerkende kracht per 1-1-2021 in wer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, donderdag 4 februari 2021, nummer (griffie)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Edzard van Holthe</text:span></text:p>
            <text:p><text:span text:style-name="functie">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Financiën | Organisatie en beleid</meta:user-defined>
    <meta:user-defined meta:name="DC.source">Gemeentewet]|[1.0:c:BWBR0005416&amp;g=2021-01-01</meta:user-defined>
    <meta:user-defined meta:name="DC.source">http://decentrale.regelgeving.overheid.nl/cvdr/XHTMLoutput/Actueel/Nieuwkoop/CVDR624280.html</meta:user-defined>
    <meta:user-defined meta:name="OVERHEIDop.referentienummer">21.00561</meta:user-defined>
    <meta:user-defined meta:name="DCTERMS.alternative">Verordening begraafplaatsrechten 2021</meta:user-defined>
    <dc:language>nl</dc:language>
    <meta:user-defined meta:name="OVERHEID.Gemeente/DC.spatial">Nieuwkoop</meta:user-defined>
    <meta:user-defined meta:name="DC.title">Verordening van de gemeenteraad van de gemeente Nieuwkoop houdende regels omtrent de heffing en de invordering van begraafplaatsrechten (Verordening begraafplaatsrechten 2021)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48</meta:user-defined>
    <meta:user-defined meta:name="OVERHEIDop.betreftRegeling">CVDR648128_2</meta:user-defined>
    <meta:user-defined meta:name="xs:date/OVERHEIDop.startdatum">2021-02-18</meta:user-defined>
    <meta:user-defined meta:name="OVERHEIDop.GmbID/DC.identifier">gmb-2021-48248</meta:user-defined>
    <meta:user-defined meta:name="OVERHEIDop.versieInformatie"/>
  </office:meta>
</office:document-meta>
</file>