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een inrit op het perceel Braken 15, 1713 GC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021-001373 voor een aanvraag beschikking voor verbreden van een inrit op locatie Braken 15, 1713 GC Obdam. De vergunning is verleend. Het besluit betreft de volgende onderdel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24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een inrit op het perceel Braken 15, 1713 GC Obdam. De vergunning is verleend.</meta:user-defined>
    <meta:user-defined meta:name="DCTERMS.W3CDTF/DCTERMS.available">2021-12-30</meta:user-defined>
    <meta:user-defined meta:name="DCTERMS.W3CDTF/OVERHEIDop.jaargang">2021</meta:user-defined>
    <meta:user-defined meta:name="OVERHEIDop.publicationIssue">482471</meta:user-defined>
    <meta:user-defined meta:name="OVERHEIDop.GmbID/DC.identifier">gmb-2021-482471</meta:user-defined>
    <meta:user-defined meta:name="OVERHEIDop.versieInformatie"/>
  </office:meta>
</office:document-meta>
</file>