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taande erfscheiding/hekwerk en het plaatsen van reclame aan Nijverheidsweg 5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jverheidsweg 5a, het vervangen van de bestaande erfscheiding/hekwerk en het plaatsen van reclame aan de gevel (ontvangen 24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46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6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6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vervangen van de bestaande erfscheiding/hekwerk en het plaatsen van reclame aan Nijverheidsweg 5a, te Huizen</meta:user-defined>
    <meta:user-defined meta:name="DCTERMS.W3CDTF/DCTERMS.available">2021-12-30</meta:user-defined>
    <meta:user-defined meta:name="DCTERMS.W3CDTF/OVERHEIDop.jaargang">2021</meta:user-defined>
    <meta:user-defined meta:name="OVERHEIDop.publicationIssue">482467</meta:user-defined>
    <meta:user-defined meta:name="OVERHEIDop.GmbID/DC.identifier">gmb-2021-482467</meta:user-defined>
    <meta:user-defined meta:name="OVERHEIDop.versieInformatie"/>
  </office:meta>
</office:document-meta>
</file>