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8681 - Thorbeckeplein 17 19 en 2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rbeckeplein 17, 19 en 21 te Beuningen Gld</text:p>
            <text:p text:style-name="common-al">Omschrijving : verplaatsen van 3st bestaande winkelpuien naar de voorzijde</text:p>
            <text:p text:style-name="common-al">Datum ontvangst : 24 december 2021</text:p>
            <text:p text:style-name="common-al">Zaaknummer ODRN : W.Z21.1098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4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aanvraag omgevingsvergunning – OLO 6528681 - Thorbeckeplein 17 19 en 21 te Beuningen Gld</meta:user-defined>
    <meta:user-defined meta:name="DCTERMS.W3CDTF/DCTERMS.available">2021-12-30</meta:user-defined>
    <meta:user-defined meta:name="DCTERMS.W3CDTF/OVERHEIDop.jaargang">2021</meta:user-defined>
    <meta:user-defined meta:name="OVERHEIDop.publicationIssue">482464</meta:user-defined>
    <meta:user-defined meta:name="OVERHEIDop.GmbID/DC.identifier">gmb-2021-482464</meta:user-defined>
    <meta:user-defined meta:name="OVERHEIDop.versieInformatie"/>
  </office:meta>
</office:document-meta>
</file>