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eëkamperweg 32 Garderen, het vervangen van een bijgebouw en legaliseren van de tuin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12</text:p>
            <text:p text:style-name="common-al"/>
            <text:p text:style-name="common-al">Datum indiening: 20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46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6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6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Roeëkamperweg 32 Garderen, het vervangen van een bijgebouw en legaliseren van de tuinkas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462</meta:user-defined>
    <meta:user-defined meta:name="OVERHEIDop.GmbID/DC.identifier">gmb-2021-482462</meta:user-defined>
    <meta:user-defined meta:name="OVERHEIDop.versieInformatie"/>
  </office:meta>
</office:document-meta>
</file>