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office:automatic-styles>
  <office:body>
    <office:text>
      <text:p text:style-name="new_page_staatscourant"/>
      <text:p text:style-name="single-kop-titel">Rectificatie: Verordening op de heffing en de invordering van precariobelasting 2022 en de bijbehorende tarieventabel</text:p>
      <text:section text:name="regeling_id1-3-2" text:style-name="regeling">
        <text:section text:name="aanhef_id1-3-2-1" text:style-name="aanhef">
          <text:section text:name="preambule_id1-3-2-1-1" text:style-name="preambule">
            <text:p text:style-name="al">[Deze publicatie betreft een rectificatie vanwege een onjuist tarief in ondereel 11.1 van de tarieventabel. De oorspronkelijke publicatie is op 14 december 2021 bekendgemaakt<text:span text:style-name="nadrukvet">, </text:span>beschikbaar via <text:a xlink:href="https://zoek.officielebekendmakingen.nl/gmb-2021-452345.html" xlink:type="simple"><text:span text:style-name="nadrukondlijn">Gemeenteblad 2021, 452345</text:span></text:a>.]</text:p>
            <text:p text:style-name="al"/>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8 van de Gemeentewet;</text:p>
            <text:p text:style-name="al"/>
            <text:p text:style-name="al"/>
            <text:p text:style-name="al"> besluit</text:p>
            <text:p text:style-name="al"/>
            <text:p text:style-name="al"/>
            <text:p text:style-name="al"/>
            <text:p text:style-name="al">vast te stellen de volgende verordening:</text:p>
            <text:p text:style-name="al"/>
            <text:p text:style-name="al">Verordening op de heffing en de invordering van precariobelasting 2022 en de bijbehorende tarieventabel (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9A</text:span> Ontheffing wegens coronamaatregelen</text:p>
            <text:list text:style-name="id1-3-2-2-10-2">
              <text:list-item text:style-override="id1-3-2-2-10-2">
                <text:number>1.</text:number>
                <text:p text:style-name="al">Indien als gevolg van door de overheid gestelde coronamaatregelen het gebruik van de voorwerpen onder, op of boven gemeentegrond ten behoeve van terrassen behorende bij ondernemingen zoals opgenomen in de tarieventabel precariobelasting 2022, onderdeel 8. Terrassen, in het geheel niet plaatsvindt of niet plaatsvindt naar de wezenlijke bedoeling van de betreffende voorwerpen, kan ontheffing worden verleend van de precariobelasting voor de periode dat die regelgeving van kracht is.</text:p>
              </text:list-item>
              <text:list-item text:style-override="id1-3-2-2-10-3">
                <text:number>2.</text:number>
                <text:p text:style-name="al">Bij toepassing van het eerste lid wordt de hoogte van de precariobelasting als volgt berekend:</text:p>
              </text:list-item>
              <text:list-item text:style-override="id1-3-2-2-10-4">
                <text:number/>
                <text:p text:style-name="al">De hoogte van de precariobelasting die onder normale toepassing van deze verordening zou worden opgelegd wordt verminderd met de hoogte van de precariobelasting zoals deze geheven zou worden in de eerste lid bedoelde periode.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moet de precariobelasting worden betaald ingeval de kennisgeving bedoeld in art 8, tweede lid: </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1-4">
                <text:number>3.</text:number>
                <text:p text:style-name="al">In afwijking van het eerste lid en tweede lid moet de precariobelasting ingeval van de aangifte bedoeld in artikel 8 derde lid terstond worden betaald.</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recariobelasting 2021"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2.</text:p>
              </text:list-item>
              <text:list-item text:style-override="id1-3-2-2-12-4">
                <text:number>3.</text:number>
                <text:p text:style-name="al">Deze verordening treedt in werking met ingang van de eerste dag na die van bekendmaking.</text:p>
              </text:list-item>
              <text:list-item text:style-override="id1-3-2-2-12-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 Beverwijk, </text:span></text:p>
          </text:section>
          <text:section text:name="ondertekening_id1-3-2-3-3">
            <text:p><text:span text:style-name="functie"/></text:p>
            <text:p><text:span text:style-name="functie"> de raad voornoemd,</text:span></text:p>
          </text:section>
          <text:section text:name="ondertekening_id1-3-2-3-4">
            <text:p><text:span text:style-name="functie"/></text:p>
            <text:p><text:span text:style-name="functie"> de griffier, </text:span></text:p>
          </text:section>
          <text:section text:name="ondertekening_id1-3-2-3-5">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PRECARIOBELASTING 2022 behorende bij raadsbesluitnummer: INT-21-61058 , documentnummer : INT-21-61088</text:p>
          <text:p text:style-name="al">Tarieventabel, behorende bij en deeluitmakende van de "Verordening </text:p>
          <text:p text:style-name="al">precariobelasting 2022".</text:p>
          <text:p text:style-name="al"/>
          <text:p text:style-name="al">1. Algemeen tarief precariobelast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per m²</text:p>
                  <text:p text:style-name="table_al">per m²</text:p>
                </table:table-cell>
                <table:table-cell table:style-name="cell_frame_all" table:number-rows-spanned="1" table:number-columns-spanned="1">
                  <text:p text:style-name="table_al">per dag</text:p>
                  <text:p text:style-name="table_al">per maand</text:p>
                  <text:p text:style-name="table_al">per jaar</text:p>
                </table:table-cell>
                <table:table-cell table:style-name="cell_frame_all" table:number-rows-spanned="1" table:number-columns-spanned="1">
                  <text:p text:style-name="table_al">€0,71</text:p>
                  <text:p text:style-name="table_al">€2,38</text:p>
                  <text:p text:style-name="table_al">€19,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text:p>
                  <text:p text:style-name="table_al">per m²</text:p>
                  <text:p text:style-name="table_al">per m²</text:p>
                </table:table-cell>
                <table:table-cell table:style-name="cell_frame_all" table:number-rows-spanned="1" table:number-columns-spanned="1">
                  <text:p text:style-name="table_al">per dag</text:p>
                  <text:p text:style-name="table_al">per maand</text:p>
                  <text:p text:style-name="table_al">per jaar</text:p>
                </table:table-cell>
                <table:table-cell table:style-name="cell_frame_all" table:number-rows-spanned="1" table:number-columns-spanned="1">
                  <text:p text:style-name="table_al">€5,87</text:p>
                  <text:p text:style-name="table_al">€117,84</text:p>
                  <text:p text:style-name="table_al">€942,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 Bouwmaterialen en dergelijke</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overkappingen, grond, keten, loodsen, bouwwerktuigen (waaronder begrepen rails en kraan­banen) en </text:p>
                  <text:p text:style-name="table_al">stellingen ingenomen of door schuttingen of omheiningen afgesloten oppervlakte of inrichtingen onder of boven de openbare grond of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86</text:p>
                </table:table-cell>
              </table:table-row>
            </table:table>
            <text:p text:style-name="table_bottom"/>
          </text:section>
          <text:p text:style-name="al"/>
          <text:p text:style-name="al">3. Vaste onderdelen van gebouwde eigendommen en aangebouwde eigendommen aangebrachte voorwerp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en, luifels en balkon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mpen, luidsprekers en alarminstallatie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9</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lluikkasten:</text:p>
                </table:table-cell>
                <table:table-cell table:style-name="cell_frame_all" table:number-rows-spanned="1" table:number-columns-spanned="1">
                  <text:p text:style-name="table_al">per m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ntilatiekasten, doorgeefkasten en filmbox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nneschermen en markiezen met teken of opschrif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9,7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58</text:p>
                </table:table-cell>
              </table:table-row>
            </table:table>
            <text:p text:style-name="table_bottom"/>
          </text:section>
          <text:p text:style-name="al"/>
          <text:p text:style-name="al">4. Evenementen: <text:span text:style-name="nadrukvet">vervallen</text:span>.</text:p>
          <text:p text:style-name="al"/>
          <text:p text:style-name="al">5. Buizen, kabels, Kraanbanen en leidingviaduct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en (transport) leidingen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42</text:p>
                </table:table-cell>
              </table:table-row>
            </table:table>
            <text:p text:style-name="table_bottom"/>
          </text:section>
          <text:p text:style-name="al"/>
          <text:p text:style-name="al">6. Uitstallen en verkopingen van goederen langs percelen voor zaken van handel en nijver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84</text:p>
                </table:table-cell>
              </table:table-row>
            </table:table>
            <text:p text:style-name="table_bottom"/>
          </text:section>
          <text:p text:style-name="al">  </text:p>
          <text:p text:style-name="al">7. Voertuig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45</text:p>
                </table:table-cell>
              </table:table-row>
            </table:table>
            <text:p text:style-name="table_bottom"/>
          </text:section>
          <text:p text:style-name="al"/>
          <text:p text:style-name="al">8. Terras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rassen met uitzondering de 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8</text:p>
                  <text:p text:style-name="table_al">€2,41</text:p>
                  <text:p text:style-name="table_al">€26,02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79</text:p>
                  <text:p text:style-name="table_al">€3,20</text:p>
                  <text:p text:style-name="table_al">€33,8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errassen met uitzondering de 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90</text:p>
                  <text:p text:style-name="table_al">€3,67</text:p>
                  <text:p text:style-name="table_al">€39,01</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1,53</text:p>
                  <text:p text:style-name="table_al">€4,78</text:p>
                  <text:p text:style-name="table_al">€50,60</text:p>
                </table:table-cell>
              </table:table-row>
            </table:table>
            <text:p text:style-name="table_bottom"/>
          </text:section>
          <text:p text:style-name="al"/>
          <text:p text:style-name="al">9. Spoorrails</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6</text:p>
                </table:table-cell>
              </table:table-row>
            </table:table>
            <text:p text:style-name="table_bottom"/>
          </text:section>
          <text:p text:style-name="al"/>
          <text:p text:style-name="al">10. Reclametegels en Spandoe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7</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5,72</text:p>
                </table:table-cell>
              </table:table-row>
            </table:table>
            <text:p text:style-name="table_bottom"/>
          </text:section>
          <text:p text:style-name="al"/>
          <text:p text:style-name="al">11. Standplaatsen op openbare gemeentegrond voor de verkoop van waren, anders dan op markten waarvoor de verordening Marktgelden geldt, gedurende de aangewezen da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en aan drie zijden gesloten verkoopwa­gens, kramen, kiosken, tenten e.d. (geen handwagens of dergelijke), voorzien van een toonbank of een daar­me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 </text:p>
                  <text:p text:style-name="table_al">c. per jaar</text:p>
                </table:table-cell>
                <table:table-cell table:style-name="cell_frame_all" table:number-rows-spanned="1" table:number-columns-spanned="1">
                  <text:p text:style-name="table_al">€0,58</text:p>
                  <text:p text:style-name="table_al">€4,02</text:p>
                  <text:p text:style-name="table_al">€31,3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overdekte, aan drie zijden gesloten verkoopwagens, kramen, kiosken, tenten e.d. (geen handwagens of dergelijke), zonder toonbank of daarmed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5</text:p>
                  <text:p text:style-name="table_al">€3,84</text:p>
                  <text:p text:style-name="table_al">€30,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8</text:p>
                  <text:p text:style-name="table_al">€4,02</text:p>
                  <text:p text:style-name="table_al">€31,3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dag</text:p>
                  <text:p text:style-name="table_al">b. per maand</text:p>
                  <text:p text:style-name="table_al">c. per jaar</text:p>
                </table:table-cell>
                <table:table-cell table:style-name="cell_frame_all" table:number-rows-spanned="1" table:number-columns-spanned="1">
                  <text:p text:style-name="table_al">€0,55</text:p>
                  <text:p text:style-name="table_al">€3,84</text:p>
                  <text:p text:style-name="table_al">€30,10</text:p>
                </table:table-cell>
              </table:table-row>
            </table:table>
            <text:p text:style-name="table_bottom"/>
          </text:section>
          <text:p text:style-name="al"/>
          <text:p text:style-name="al">12. Verkoopplaatsen van motorbrandstoff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31,63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4,1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5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6,26</text:p>
                </table:table-cell>
              </table:table-row>
            </table:table>
            <text:p text:style-name="table_bottom"/>
          </text:section>
          <text:p text:style-name="al"/>
          <text:p text:style-name="al">13. Tanks voor huisbrandol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per m²</text:p>
                </table:table-cell>
                <table:table-cell table:style-name="cell_frame_all" table:number-rows-spanned="1" table:number-columns-spanned="1">
                  <text:p text:style-name="table_al">a. per maand</text:p>
                  <text:p text:style-name="table_al">b. per jaar</text:p>
                </table:table-cell>
                <table:table-cell table:style-name="cell_frame_all" table:number-rows-spanned="1" table:number-columns-spanned="1">
                  <text:p text:style-name="table_al">€0,33</text:p>
                  <text:p text:style-name="table_al">€4,29</text:p>
                </table:table-cell>
              </table:table-row>
            </table:table>
            <text:p text:style-name="table_bottom"/>
          </text:section>
          <text:p text:style-name="al"/>
          <text:p text:style-name="al">14. Havenexploitatie voor kaden langs De Pijp, de zwaaihavens en Zijkanaal A</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6 x de lengte van het schip in met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able:table-cell>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van 9:00 tot 1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werkdagen voor 9:00 of na 1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het weekend en op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0,53</text:p>
                </table:table-cell>
              </table:table-row>
            </table:table>
            <text:p text:style-name="table_bottom"/>
          </text:section>
          <text:p text:style-name="al"/>
          <text:p text:style-name="al">15. Automa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89</text:p>
                </table:table-cell>
              </table:table-row>
            </table:table>
            <text:p text:style-name="table_bottom"/>
          </text:section>
          <text:p text:style-name="al"/>
          <text:p text:style-name="al">16. Woonschep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73</text:p>
                </table:table-cell>
              </table:table-row>
            </table:table>
            <text:p text:style-name="table_bottom"/>
          </text:section>
          <text:p text:style-name="al"/>
          <text:p text:style-name="al">Aldus vastgesteld in de openbare raadsvergadering van 11 november 2021</text:p>
          <text:p text:style-name="al"/>
          <text:p text:style-name="al">Beverwijk,</text:p>
          <text:p text:style-name="al">de raad voornoemd,</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24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INT-21-61058 en INT-21-61088</meta:user-defined>
    <meta:user-defined meta:name="DCTERMS.alternative">Verordening precariobelasting 2022</meta:user-defined>
    <dc:language>nl</dc:language>
    <meta:user-defined meta:name="OVERHEIDop.locatietype/OVERHEIDop.gebiedsmarkering">Gemeente</meta:user-defined>
    <meta:user-defined meta:name="DC.title">Rectificatie: Verordening op de heffing en de invordering van precariobelasting 2022 en de bijbehorende tarieventabel</meta:user-defined>
    <meta:user-defined meta:name="DCTERMS.W3CDTF/DCTERMS.available">2021-12-30</meta:user-defined>
    <meta:user-defined meta:name="DCTERMS.W3CDTF/OVERHEIDop.jaargang">2021</meta:user-defined>
    <meta:user-defined meta:name="OVERHEIDop.publicationIssue">482461</meta:user-defined>
    <meta:user-defined meta:name="OVERHEIDop.betreftRegeling">CVDR670781_1</meta:user-defined>
    <meta:user-defined meta:name="xs:date/OVERHEIDop.startdatum">2021-12-31</meta:user-defined>
    <meta:user-defined meta:name="OVERHEIDop.GmbID/DC.identifier">gmb-2021-482461</meta:user-defined>
    <meta:user-defined meta:name="OVERHEIDop.versieInformatie"/>
  </office:meta>
</office:document-meta>
</file>