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weg 3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weg 3-1 1097AP Amsterdam voor het uitbreiden van de woning middels één dakterras op de tweede verdieping met behoud van bestemming, 02-02-2021.</text:p>
            <text:p text:style-name="common-al">Dossiernummer Z2021-O000524; OLO 5789943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middels één dakterras op de tweede verdieping met behoud van bestemming</meta:user-defined>
    <dc:language>nl</dc:language>
    <meta:user-defined meta:name="OVERHEID.EPSG28992/DC.spatial">123348.000092628 485021.000460274</meta:user-defined>
    <meta:user-defined meta:name="DC.title">Aanvraag omgevingsvergunning Nobelweg 3-1 1097AP Amsterdam</meta:user-defined>
    <meta:user-defined meta:name="OVERHEID.PostcodeHuisnummer/OVERHEIDop.postcodeHuisnummer">1097AP 3</meta:user-defined>
    <meta:user-defined meta:name="OVERHEIDop.straatnaam">Nobelweg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46</meta:user-defined>
    <meta:user-defined meta:name="OVERHEIDop.GmbID/DC.identifier">gmb-2021-48246</meta:user-defined>
    <meta:user-defined meta:name="OVERHEIDop.versieInformatie"/>
  </office:meta>
</office:document-meta>
</file>