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bomen - ontwikkellocatie Oostindie Zuid te Leek, kadastraal bekend gemeente Leek, sectie E, nummer 471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december 2021 een besluit genomen op de aanvraag met zaaknummer Z202104561 voor het kappen van bomen op locatie ontwikkellocatie Oostindie Zuid te Leek, kadastraal bekend gemeente Leek, sectie E, nummer 4710.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45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5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5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kappen van bomen - ontwikkellocatie Oostindie Zuid te Leek, kadastraal bekend gemeente Leek, sectie E, nummer 4710</meta:user-defined>
    <meta:user-defined meta:name="DCTERMS.W3CDTF/DCTERMS.available">2021-12-30</meta:user-defined>
    <meta:user-defined meta:name="DCTERMS.W3CDTF/OVERHEIDop.jaargang">2021</meta:user-defined>
    <meta:user-defined meta:name="OVERHEIDop.publicationIssue">482457</meta:user-defined>
    <meta:user-defined meta:name="OVERHEIDop.GmbID/DC.identifier">gmb-2021-482457</meta:user-defined>
    <meta:user-defined meta:name="OVERHEIDop.versieInformatie"/>
  </office:meta>
</office:document-meta>
</file>