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indeling, het wijzigen van de gevel en het plaatsen van een dakkapel aan Nieuwe Kerk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Kerklaan 2, het intern wijzigen van de indeling, het wijzigen van de gevel en het plaatsen van een dakkapel in het voordakvlak (ontvangen 2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indeling, het wijzigen van de gevel en het plaatsen van een dakkapel aan Nieuwe Kerklaan 2 te Huizen</meta:user-defined>
    <meta:user-defined meta:name="DCTERMS.W3CDTF/DCTERMS.available">2021-12-30</meta:user-defined>
    <meta:user-defined meta:name="DCTERMS.W3CDTF/OVERHEIDop.jaargang">2021</meta:user-defined>
    <meta:user-defined meta:name="OVERHEIDop.publicationIssue">482448</meta:user-defined>
    <meta:user-defined meta:name="OVERHEIDop.GmbID/DC.identifier">gmb-2021-482448</meta:user-defined>
    <meta:user-defined meta:name="OVERHEIDop.versieInformatie"/>
  </office:meta>
</office:document-meta>
</file>