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’t Hertenspoor 65, 7981 KA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omen (den, eik), ontvangstdatum 27-12-2021, zaaknummer 3199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4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’t Hertenspoor 65, 7981 KA,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45</meta:user-defined>
    <meta:user-defined meta:name="OVERHEIDop.GmbID/DC.identifier">gmb-2021-482445</meta:user-defined>
    <meta:user-defined meta:name="OVERHEIDop.versieInformatie"/>
  </office:meta>
</office:document-meta>
</file>