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258 aangevraagd, Rhoon Willem de Kooning A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Willem de Kooning Allee in woonwijk Essendael 3161 DT Rhoon (A210312258), voor het bouwen van 17 woningen (21-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244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4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4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258</meta:user-defined>
    <meta:user-defined meta:name="DCTERMS.abstract">Rhoon Willem de Kooning Allee, bouwen 17 woningen </meta:user-defined>
    <dc:language>nl</dc:language>
    <meta:user-defined meta:name="OVERHEIDop.locatietype/OVERHEIDop.gebiedsmarkering">Weg</meta:user-defined>
    <meta:user-defined meta:name="DC.title">Omgevingsvergunning A210312258 aangevraagd, Rhoon Willem de Kooning Alle</meta:user-defined>
    <meta:user-defined meta:name="DCTERMS.W3CDTF/DCTERMS.available">2021-12-30</meta:user-defined>
    <meta:user-defined meta:name="DCTERMS.W3CDTF/OVERHEIDop.jaargang">2021</meta:user-defined>
    <meta:user-defined meta:name="OVERHEIDop.publicationIssue">482442</meta:user-defined>
    <meta:user-defined meta:name="OVERHEIDop.GmbID/DC.identifier">gmb-2021-482442</meta:user-defined>
    <meta:user-defined meta:name="OVERHEIDop.versieInformatie"/>
  </office:meta>
</office:document-meta>
</file>