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eetserweg 6, Sellingen, bouw chalet met berging (legalisatie), datum: 24 december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243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Beetserweg 6, Sellingen, bouw chalet met berging (legalisatie), datum: 24 december 2021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37</meta:user-defined>
    <meta:user-defined meta:name="OVERHEIDop.GmbID/DC.identifier">gmb-2021-482437</meta:user-defined>
    <meta:user-defined meta:name="OVERHEIDop.versieInformatie"/>
  </office:meta>
</office:document-meta>
</file>