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Kosterijstraat 6, 7971 C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eiken, ontvangstdatum 27-12-2021, zaaknummer 31990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243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Kosterijstraat 6, 7971 CK,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34</meta:user-defined>
    <meta:user-defined meta:name="OVERHEIDop.GmbID/DC.identifier">gmb-2021-482434</meta:user-defined>
    <meta:user-defined meta:name="OVERHEIDop.versieInformatie"/>
  </office:meta>
</office:document-meta>
</file>