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immermannsweg 1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13 te Ysselsteyn </text:span>– het heroprichten van de kopgevel (HZ-OMV-2021-038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dec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243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3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3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Timmermannsweg 13 te Ysselsteyn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433</meta:user-defined>
    <meta:user-defined meta:name="OVERHEIDop.GmbID/DC.identifier">gmb-2021-482433</meta:user-defined>
    <meta:user-defined meta:name="OVERHEIDop.versieInformatie"/>
  </office:meta>
</office:document-meta>
</file>